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546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2" fo:font-size="11pt" style:font-size-asian="9.60000038146973pt" style:font-size-complex="11pt"/>
    </style:style>
    <style:style style:name="P12" style:family="paragraph" style:parent-style-name="Estilo_20_oficial">
      <style:paragraph-properties fo:line-height="150%" fo:text-align="justify" style:justify-single-word="false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rsid="00371013" officeooo:paragraph-rsid="00371013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9.60000038146973pt" style:font-size-complex="11pt"/>
    </style:style>
    <style:style style:name="T6" style:family="text">
      <style:text-properties style:font-name="Verdana2" fo:font-size="11pt" officeooo:rsid="0032c01d" style:font-size-asian="9.60000038146973pt" style:font-size-complex="11pt"/>
    </style:style>
    <style:style style:name="T7" style:family="text">
      <style:text-properties style:font-name="Verdana2" fo:font-size="11pt" fo:font-weight="bold" style:font-size-asian="9.60000038146973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32c01d" style:font-size-asian="9.60000038146973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347e0e" style:font-size-asian="9.60000038146973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T5">La Comisión de Asuntos Constitucionales y Legislación General ha considerado el proyecto de Ley </text:span><text:span text:style-name="T8">39773 – CD – UCR – FPCS</text:span><text:span text:style-name="T7"> </text:span><text:span text:style-name="T5">del diputado </text:span><text:span text:style-name="T6">Basile, por el cual se declara patrimonio arquitectónico, histórico y cultural de la provincia, al edificio centro español y biblioteca popular de la ciudad de Santa Fe</text:span><text:span text:style-name="T5">; que cuenta con dictámenes de la Comisión de </text:span><text:span text:style-name="T6">Cultura y Medios de Comunicación Social </text:span><text:span text:style-name="T5">y la Comisión de Presupuesto y Hacienda; y, por las razones expuestas en los fundamentos y las que podrá dar el miembro informante, esta Comisión ha resuelto adherir al texto emitido por la Comisión de </text:span><text:span text:style-name="T6">Cultura y Medios de Comunicación Social</text:span><text:span text:style-name="T5">, aconsejando su aprobación.</text:span></text:p>
      <text:p text:style-name="P11"/>
      <text:p text:style-name="P12"><text:span text:style-name="T7">Sala de la Comisión en Z</text:span><text:span text:style-name="T9">OOM</text:span><text:span text:style-name="T7">, </text:span><text:span text:style-name="T9">10</text:span><text:span text:style-name="T7"> de </text:span><text:span text:style-name="T8">Junio </text:span><text:span text:style-name="T7">de 2021.</text:span></text:p>
      <text:p text:style-name="P12"><text:span text:style-name="T7"/></text:p>
      <text:p text:style-name="P15"><text:span text:style-name="T7">FIRMANTES: BLANCO – LENCI – PULLARO – ESPÍNDOLA – MAHMUD – REAL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546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23121283488">
            <table:table-cell table:style-name="TableBox9412312112907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42429134964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23121417792">
            <table:table-cell table:style-name="TableBox9412312141868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2311953424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0M40S</meta:editing-duration>
    <meta:editing-cycles>8</meta:editing-cycles>
    <meta:generator>LibreOffice/7.1.3.2$Linux_X86_64 LibreOffice_project/10$Build-2</meta:generator>
    <dc:title>Hoja con membrete 2019</dc:title>
    <dc:date>2021-06-10T14:14:40.051183001</dc:date>
    <meta:print-date>2021-05-26T08:54:28.466596609</meta:print-date>
    <meta:document-statistic meta:table-count="2" meta:image-count="1" meta:object-count="0" meta:page-count="1" meta:paragraph-count="10" meta:word-count="168" meta:character-count="1067" meta:non-whitespace-character-count="897"/>
  </office:meta>
</office:document-meta>
</file>